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1.129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2.9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E2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584cm" fo:keep-together="auto"/>
    </style:style>
    <style:style style:name="表格1.5" style:family="table-row">
      <style:table-row-properties style:min-row-height="1.3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62cm" fo:keep-together="auto"/>
    </style:style>
    <style:style style:name="表格2" style:family="table">
      <style:table-properties style:width="17.244cm" fo:margin-left="-0.208cm" fo:margin-top="0cm" fo:margin-bottom="0cm" table:align="left" style:writing-mode="lr-tb"/>
    </style:style>
    <style:style style:name="表格2.A" style:family="table-column">
      <style:table-column-properties style:column-width="4.891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8.911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22cm" fo:keep-together="auto"/>
    </style:style>
    <style:style style:name="表格2.4" style:family="table-row">
      <style:table-row-properties style:min-row-height="1.042cm" fo:keep-together="auto"/>
    </style:style>
    <style:style style:name="表格2.5" style:family="table-row">
      <style:table-row-properties style:min-row-height="0.93cm" fo:keep-together="auto"/>
    </style:style>
    <style:style style:name="表格2.6" style:family="table-row">
      <style:table-row-properties style:min-row-height="0.967cm" fo:keep-together="auto"/>
    </style:style>
    <style:style style:name="表格2.7" style:family="table-row">
      <style:table-row-properties style:min-row-height="1.685cm" fo:keep-together="auto"/>
    </style:style>
    <style:style style:name="表格2.10" style:family="table-row">
      <style:table-row-properties style:min-row-height="1.233cm" fo:keep-together="auto"/>
    </style:style>
    <style:style style:name="表格2.11" style:family="table-row">
      <style:table-row-properties style:min-row-height="2.189cm" fo:keep-together="auto"/>
    </style:style>
    <style:style style:name="表格2.12" style:family="table-row">
      <style:table-row-properties style:min-row-height="2.84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23cm" fo:keep-together="always"/>
    </style:style>
    <style:style style:name="表格2.A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12cm" fo:margin-left="-0.229cm" fo:margin-top="0cm" fo:margin-bottom="0cm" table:align="left" style:writing-mode="lr-tb"/>
    </style:style>
    <style:style style:name="表格3.A" style:family="table-column">
      <style:table-column-properties style:column-width="16.212cm"/>
    </style:style>
    <style:style style:name="表格3.1" style:family="table-row">
      <style:table-row-properties style:min-row-height="23.581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P1" style:family="paragraph" style:parent-style-name="List_20_Paragraph" style:list-style-name="WWNum2">
      <style:paragraph-properties fo:margin-left="0.81cm" fo:margin-right="0cm" fo:line-height="0.635cm" fo:text-align="justify" style:justify-single-word="false" fo:orphans="0" fo:widows="0" fo:text-indent="-0.847cm" style:auto-text-indent="false" style:writing-mode="lr-tb">
        <style:tab-stops/>
      </style:paragraph-properties>
    </style:style>
    <style:style style:name="P2" style:family="paragraph" style:parent-style-name="List_20_Paragraph">
      <style:paragraph-properties fo:margin-left="0.847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1.251cm" fo:margin-right="1.401cm" fo:margin-top="2.752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679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 style:list-style-name="WWNum1">
      <style:paragraph-properties fo:margin-left="1cm" fo:margin-right="0cm" fo:margin-top="0.212cm" fo:margin-bottom="0.212cm" style:contextual-spacing="false" fo:line-height="0.635cm" fo:text-align="justify" style:justify-single-word="false" fo:text-indent="-1cm" style:auto-text-indent="false" style:vertical-align="baseline" style:writing-mode="lr-tb"/>
    </style:style>
    <style:style style:name="P8" style:family="paragraph" style:parent-style-name="Standard" style:list-style-name="WWNum1">
      <style:paragraph-properties fo:margin-left="1cm" fo:margin-right="0cm" fo:margin-top="0.212cm" fo:margin-bottom="0.212cm" style:contextual-spacing="false" fo:line-height="0.635cm" fo:text-align="justify" style:justify-single-word="false" fo:text-indent="-1cm" style:auto-text-indent="false" fo:break-before="page" style:vertical-align="baseline" style:writing-mode="lr-tb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0.635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 style:list-style-name="WWNum3">
      <style:paragraph-properties fo:margin-left="0.711cm" fo:margin-right="0cm" fo:line-height="0.635cm" fo:orphans="0" fo:widows="0" fo:text-indent="-0.714cm" style:auto-text-indent="false" style:vertical-align="baselin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0.635cm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215cm" fo:margin-bottom="0cm" style:contextual-spacing="false" fo:line-height="0.635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cm" fo:margin-right="0cm" fo:margin-top="0.212cm" fo:margin-bottom="0.212cm" style:contextual-spacing="false" fo:line-height="0.635cm" fo:text-align="justify" style:justify-single-word="false" fo:orphans="0" fo:widows="0" fo:text-indent="0cm" style:auto-text-indent="false" style:vertical-align="baseline" style:writing-mode="lr-tb"/>
      <style:text-properties fo:color="#000000" loext:opacity="100%"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0.635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564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1" style:font-size-asian="14pt" style:font-size-complex="14pt" style:language-complex="ta" style:country-complex="IN" style:font-weight-complex="bold"/>
    </style:style>
    <style:style style:name="P17" style:family="paragraph" style:parent-style-name="Standard">
      <style:paragraph-properties fo:margin-left="0cm" fo:margin-right="0cm" fo:line-height="0.564cm" fo:text-align="end" style:justify-single-word="false" fo:orphans="0" fo:widows="0" fo:text-indent="0cm" style:auto-text-indent="false" style:writing-mode="lr-tb"/>
      <style:text-properties fo:color="#000000" loext:opacity="100%" style:font-name="Times New Roman" fo:font-size="14pt" style:font-name-asian="標楷體1" style:font-size-asian="14pt" style:font-size-complex="14pt" style:language-complex="ta" style:country-complex="IN" style:font-weight-complex="bold"/>
    </style:style>
    <style:style style:name="P18" style:family="paragraph" style:parent-style-name="Standard">
      <style:paragraph-properties fo:margin-left="0cm" fo:margin-right="0cm" fo:line-height="0.564cm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1" style:font-size-asian="14pt" style:font-size-complex="14pt" style:language-complex="ta" style:country-complex="IN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20pt" style:font-name-asian="標楷體1" style:font-size-asian="20pt" style:font-size-complex="14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>
          <style:tab-stop style:position="9.162cm"/>
        </style:tab-stops>
      </style:paragraph-properties>
      <style:text-properties fo:color="#000000" loext:opacity="100%" style:font-name="Times New Roman" fo:font-size="20pt" style:font-name-asian="標楷體1" style:font-size-asian="20pt" style:font-size-complex="20pt" style:language-complex="ta" style:country-complex="IN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0.635cm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22" style:family="paragraph" style:parent-style-name="Standard">
      <style:paragraph-properties fo:margin-left="0cm" fo:margin-right="0cm" fo:line-height="0.882cm" fo:orphans="0" fo:widows="0" fo:text-indent="0cm" style:auto-text-indent="false" style:writing-mode="lr-tb">
        <style:tab-stops>
          <style:tab-stop style:position="9.162cm"/>
        </style:tab-stops>
      </style:paragraph-properties>
    </style:style>
    <style:style style:name="P23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>
          <style:tab-stop style:position="9.162cm"/>
        </style:tab-stops>
      </style:paragraph-properties>
    </style:style>
    <style:style style:name="P24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>
          <style:tab-stop style:position="9.162cm"/>
        </style:tab-stops>
      </style:paragraph-properties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cm" fo:margin-right="0cm" fo:line-height="0.564cm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-0.035cm" fo:margin-right="0cm" fo:line-height="0.564cm" fo:orphans="0" fo:widows="0" fo:text-indent="0.035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3.741cm" fo:margin-right="0cm" fo:line-height="0.564cm" fo:orphans="0" fo:widows="0" fo:text-indent="-3.741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06cm" fo:margin-right="0cm" fo:line-height="0.564cm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564cm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T1" style:family="text">
      <style:text-properties fo:color="#000000" loext:opacity="100%" style:font-name="Times New Roman" fo:font-size="28pt" fo:font-weight="bold" style:font-name-asian="標楷體1" style:font-size-asian="28pt" style:font-weight-asian="bold" style:font-size-complex="28pt" style:language-complex="ta" style:country-complex="IN"/>
    </style:style>
    <style:style style:name="T2" style:family="text">
      <style:text-properties fo:color="#000000" loext:opacity="100%" style:font-name="Times New Roman" fo:font-size="18pt" fo:language="fr" fo:country="FR" style:font-name-asian="標楷體1" style:font-size-asian="18pt" style:font-size-complex="18pt" style:language-complex="ta" style:country-complex="IN"/>
    </style:style>
    <style:style style:name="T3" style:family="text">
      <style:text-properties fo:color="#000000" loext:opacity="100%" style:font-name="Times New Roman" fo:font-size="24pt" fo:font-weight="bold" style:font-name-asian="標楷體1" style:font-size-asian="24pt" style:font-weight-asian="bold" style:font-size-complex="24pt" style:language-complex="ta" style:country-complex="IN"/>
    </style:style>
    <style:style style:name="T4" style:family="text">
      <style:text-properties fo:color="#000000" loext:opacity="100%" style:font-name="Times New Roman" fo:font-size="20pt" style:font-name-asian="標楷體1" style:font-size-asian="20pt" style:font-size-complex="14pt"/>
    </style:style>
    <style:style style:name="T5" style:family="text">
      <style:text-properties fo:color="#000000" loext:opacity="100%" style:font-name="Times New Roman" fo:font-size="20pt" style:font-name-asian="標楷體1" style:font-size-asian="20pt" style:font-size-complex="20pt" style:language-complex="ta" style:country-complex="IN"/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1" style:font-size-asian="14pt" style:font-size-complex="14pt" style:language-complex="ta" style:country-complex="IN"/>
    </style:style>
    <style:style style:name="T8" style:family="text">
      <style:text-properties fo:color="#000000" loext:opacity="100%" style:font-name="Times New Roman" fo:font-size="14pt" style:font-name-asian="標楷體1" style:font-size-asian="14pt" style:font-size-complex="20pt" style:language-complex="ta" style:country-complex="IN"/>
    </style:style>
    <style:style style:name="T9" style:family="text">
      <style:text-properties fo:color="#000000" loext:opacity="100%" style:font-name="Times New Roman" fo:font-size="14pt" style:font-name-asian="標楷體1" style:font-size-asian="14pt" style:language-complex="ta" style:country-complex="IN"/>
    </style:style>
    <style:style style:name="T10" style:family="text">
      <style:text-properties fo:color="#000000" loext:opacity="100%" style:font-name="Times New Roman" fo:font-size="14pt" style:font-name-asian="標楷體1" style:font-size-asian="14pt" style:language-complex="ta" style:country-complex="IN" style:font-weight-complex="bold"/>
    </style:style>
    <style:style style:name="T11" style:family="text">
      <style:text-properties fo:color="#000000" loext:opacity="100%" style:font-name="Times New Roman" fo:font-size="14pt" fo:letter-spacing="-0.028cm" style:font-name-asian="標楷體1" style:font-size-asian="14pt" style:font-size-complex="14pt" style:language-complex="ta" style:country-complex="IN"/>
    </style:style>
    <style:style style:name="T12" style:family="text">
      <style:text-properties fo:color="#000000" loext:opacity="100%" style:font-name="Times New Roman" fo:font-size="14pt" fo:letter-spacing="-0.035cm" style:font-name-asian="標楷體1" style:font-size-asian="14pt" style:font-size-complex="14pt" style:language-complex="ta" style:country-complex="IN"/>
    </style:style>
    <style:style style:name="T13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Times New Roman" fo:font-size="10pt" style:font-name-asian="標楷體1" style:font-size-asian="10pt" style:font-size-complex="10pt" style:language-complex="ta" style:country-complex="IN"/>
    </style:style>
    <style:style style:name="T15" style:family="text">
      <style:text-properties fo:language="fr" fo:country="FR"/>
    </style:style>
    <style:style style:name="T16" style:family="text">
      <style:text-properties style:font-name="標楷體2" fo:font-size="14pt" style:font-name-asian="標楷體1" style:font-size-asian="14pt" style:font-size-complex="14pt"/>
    </style:style>
    <style:style style:name="T17" style:family="text">
      <style:text-properties style:font-name="標楷體2" fo:font-size="14pt" style:font-name-asian="標楷體1" style:font-size-asian="14pt" style:font-name-complex="Arial" style:font-size-complex="14pt" style:language-complex="ta" style:country-complex="IN"/>
    </style:style>
    <style:style style:name="T18" style:family="text">
      <style:text-properties style:font-name="標楷體2" fo:font-size="14pt" style:font-name-asian="標楷體1" style:font-size-asian="14pt" style:font-name-complex="Latha" style:font-size-complex="14pt" style:language-complex="ta" style:country-complex="IN"/>
    </style:style>
    <style:style style:name="T19" style:family="text">
      <style:text-properties style:font-name="標楷體2" fo:font-size="14pt" style:font-name-asian="標楷體1" style:font-size-asian="14pt" style:font-name-complex="Latha" style:font-size-complex="10pt" style:language-complex="ta" style:country-complex="IN"/>
    </style:style>
    <style:style style:name="T20" style:family="text">
      <style:text-properties style:font-name="標楷體2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才發展獎</text:span></text:p>
      <text:p text:style-name="P4"><text:span text:style-name="T2">（National Talent Development Awards, NTDA）</text:span></text:p>
      <text:p text:style-name="P4"><text:span text:style-name="T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4">單位名稱：</text:span>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傑出個案名稱：</text:span>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E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編號：</text:span></text:p>
          </table:table-cell>
          <table:covered-table-cell/>
          <table:table-cell table:style-name="表格1.A1" table:number-columns-spanned="5" office:value-type="string">
            <text:p text:style-name="P9"><text:span text:style-name="T6">(由執行單位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4">送件日期：</text:span>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5">聯 絡 人</text:span></text:p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3"><text:span text:style-name="T5">職稱</text:span></text:p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5" office:value-type="string">
            <text:p text:style-name="P22"><text:span text:style-name="T5">聯絡電話</text:span><text:span text:style-name="T8">(必填)</text:span></text:p>
          </table:table-cell>
          <table:table-cell table:style-name="表格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5" office:value-type="string">
            <text:p text:style-name="P25"><text:span text:style-name="T5">分機</text:span></text:p>
          </table:table-cell>
          <table:table-cell table:style-name="表格1.A5" office:value-type="string">
            <text:p text:style-name="P20"/>
          </table:table-cell>
        </table:table-row>
        <table:table-row table:style-name="表格1.7">
          <table:table-cell table:style-name="表格1.A5" office:value-type="string">
            <text:p text:style-name="P22"><text:span text:style-name="T5">E-MAIL</text:span><text:span text:style-name="T8">(必填)</text:span></text:p>
          </table:table-cell>
          <table:table-cell table:style-name="表格1.A5" table:number-columns-spanned="6" office:value-type="string">
            <text:p text:style-name="P22"><text:span text:style-name="T5"><text:s text:c="8"/>@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Standard"/>
      <text:list xml:id="list937906283" text:style-name="WWNum1">
        <text:list-item>
          <text:p text:style-name="P8"><text:span text:style-name="T7">基本資料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8"><text:span text:style-name="T11">單位名稱</text:span></text:p>
          </table:table-cell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office:value-type="string">
            <text:p text:style-name="P32"><text:span text:style-name="T11">傑出個案名稱</text:span></text:p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office:value-type="string">
            <text:p text:style-name="P28"><text:span text:style-name="T7">網址</text:span></text:p>
          </table:table-cell>
          <table:table-cell table:style-name="表格2.A1" table:number-columns-spanned="2" office:value-type="string">
            <text:p text:style-name="P29"><text:span text:style-name="T7">□有 (http:// <text:s text:c="40"/>)</text:span></text:p>
            <text:p text:style-name="P30"><text:span text:style-name="T7">□無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8"><text:span text:style-name="T7">負責人</text:span></text:p>
          </table:table-cell>
          <table:table-cell table:style-name="表格2.A1" table:number-columns-spanned="2" office:value-type="string">
            <text:p text:style-name="P33"><text:span text:style-name="T7">姓名： <text:s text:c="18"/>職稱： <text:s text:c="20"/>　　　　　　　　　 <text:s text:c="4"/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8"><text:span text:style-name="T7">成立日期</text:span></text:p>
          </table:table-cell>
          <table:table-cell table:style-name="表格2.A1" table:number-columns-spanned="2" office:value-type="string">
            <text:p text:style-name="P33"><text:span text:style-name="T6">民國 <text:s text:c="4"/>年 <text:s text:c="4"/>月 <text:s text:c="4"/>日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8"><text:span text:style-name="T7">統一編號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7">
          <table:table-cell table:style-name="表格2.A1" office:value-type="string">
            <text:p text:style-name="P28"><text:span text:style-name="T7">地址</text:span></text:p>
          </table:table-cell>
          <table:table-cell table:style-name="表格2.A1" table:number-columns-spanned="2" office:value-type="string">
            <text:p text:style-name="P28"><text:span text:style-name="T7">□□□</text:span><text:span text:style-name="T11"> <text:s text:c="8"/>縣市 <text:s text:c="9"/>市鎮區鄉 <text:s text:c="9"/>村 <text:s text:c="7"/>里 <text:s text:c="3"/>路街 <text:s text:c="6"/>段 <text:s text:c="6"/>巷 <text:s text:c="6"/>弄 <text:s text:c="6"/>號 <text:s text:c="5"/>樓 <text:s text:c="7"/>室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8"><text:span text:style-name="T12">員工人數</text:span></text:p>
          </table:table-cell>
          <table:table-cell table:style-name="表格2.A1" table:number-columns-spanned="2" office:value-type="string">
            <text:p text:style-name="P31"><text:span text:style-name="T7">共計 <text:s text:c="6"/>人</text:span><text:span text:style-name="T9">(報名截止日前一年1月至12月平均之勞工保險投保人數計算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8"><text:span text:style-name="T12">報名截止前一年度</text:span></text:p>
            <text:p text:style-name="P28"><text:span text:style-name="T12">營業額</text:span></text:p>
          </table:table-cell>
          <table:table-cell table:style-name="表格2.A1" table:number-columns-spanned="2" office:value-type="string">
            <text:p text:style-name="P31"><text:span text:style-name="T7">新臺幣 <text:s text:c="18"/>元整</text:span>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8"><text:span text:style-name="T12">訓練人力之配置</text:span></text:p>
          </table:table-cell>
          <table:table-cell table:style-name="表格2.A1" table:number-columns-spanned="2" office:value-type="string">
            <text:p text:style-name="P31"><text:span text:style-name="T7">主管： <text:s text:c="2"/>人，行政人員： <text:s text:c="3"/>人，訓練人員： <text:s text:c="3"/>人，其 <text:s text:c="3"/>他： <text:s text:c="6"/>人(說明： <text:s text:c="41"/>)</text:span></text:p>
            <text:p text:style-name="P31"><text:span text:style-name="T7">總 <text:s text:c="3"/>計： <text:s text:c="6"/>人 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28"><text:span text:style-name="T12">註記</text:span></text:p>
          </table:table-cell>
          <table:table-cell table:style-name="表格2.A1" table:number-columns-spanned="2" office:value-type="string">
            <text:list xml:id="list2104222491" text:style-name="WWNum2">
              <text:list-item>
                <text:p text:style-name="P1"><text:span text:style-name="T16">有無本計畫</text:span><text:span text:style-name="T17">附件三所列勞資關係、職業安全衛生等情事之一者</text:span></text:p>
              </text:list-item>
            </text:list>
            <text:p text:style-name="P2"><text:span text:style-name="T18">□</text:span><text:span text:style-name="T17">無 </text:span><text:span text:style-name="T18">□</text:span><text:span text:style-name="T17">有</text:span><text:span text:style-name="T18">(</text:span><text:span text:style-name="T19">說明：</text:span><text:span text:style-name="T18"> <text:s text:c="24"/>)</text:span></text:p>
            <text:list xml:id="list150604528325857" text:continue-numbering="true" text:style-name="WWNum2">
              <text:list-item>
                <text:p text:style-name="P1"><text:span text:style-name="T16">報名單位應就本身營運資料提出申請，不得採用其他具有關係企業、金融控股公司與子公司關係之企業之相關資料申請</text:span><text:span text:style-name="T20">；不得以分公司名義報名參加本獎項之選拔</text:span><text:span text:style-name="T16">。(如關係企業、金融控股公司與子公司關係之企業曾獲本獎項，應於本次報名就人力發展績效應補充說明差異之處)</text:span></text:p>
              </text:list-item>
            </text:list>
          </table:table-cell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6"><text:span text:style-name="T10">承諾配合事項：</text:span></text:p>
            <text:list xml:id="list2037101589" text:style-name="WWNum3">
              <text:list-item>
                <text:p text:style-name="P10"><text:span text:style-name="T9">本單位</text:span><text:span text:style-name="T6">所提送資料均屬實，並同意承辦單位就附件三所列事項進行徵信作業，如有不符願負一切責任並放棄報名資格。</text:span></text:p>
              </text:list-item>
              <text:list-item>
                <text:p text:style-name="P10"><text:span text:style-name="T6">本單位應配合主辦單位於推廣、觀摩發表及研討會中公開優秀作法，主辦單位並得</text:span><text:span text:style-name="T9">使用報名之相關非機密之資料，作為廣宣表揚用途。</text:span></text:p>
              </text:list-item>
              <text:list-item>
                <text:p text:style-name="P10"><text:span text:style-name="T6">如遇不可抗力之因素，單位應配合本計畫第6點規定辦理，不得異議。</text:span></text:p>
              </text:list-item>
            </text:list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33"><text:span text:style-name="T10">單位簽章</text:span></text:p>
          </table:table-cell>
          <table:covered-table-cell/>
          <table:table-cell table:style-name="表格2.A13" office:value-type="string">
            <text:p text:style-name="P33"><text:span text:style-name="T10">負責人簽章</text:span></text:p>
          </table:table-cell>
        </table:table-row>
      </table:table>
      <text:p text:style-name="P14"/>
      <text:list xml:id="list150605241037271" text:continue-list="list937906283" text:style-name="WWNum1">
        <text:list-item>
          <text:p text:style-name="P7"><text:soft-page-break/><text:span text:style-name="T6">個案簡述(1,000字以內)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6">請參選單位簡述其人才發展傑出個案，並就該個案之創新性及效益擴散性等特殊事蹟及成果提出書面說明，相關個案事蹟佐證資料得以附件方式呈現。(提醒：本表為參選傑出個案獎報名文件，重點請著重於參選個案內涵進行撰寫，非以整體人才發展組織發展與運作為撰寫重點)</text:span></text:p>
            <text:p text:style-name="P12"><text:span text:style-name="T13">傑出個案名稱：</text:span></text:p>
            <text:p text:style-name="P12"><text:span text:style-name="T13">一、個案簡介說明</text:span></text:p>
            <text:p text:style-name="P11"><text:span text:style-name="T6">(簡要說明參選個案重點內容，建議可採條列式或表格方式介紹參賽個案重點)</text:span></text:p>
            <text:p text:style-name="P15"/>
            <text:p text:style-name="P15"/>
            <text:p text:style-name="P12"><text:span text:style-name="T13">二、個案特殊創新事蹟說明</text:span></text:p>
            <text:p text:style-name="P11"><text:span text:style-name="T6">(建議可著重於參選個案特殊性進行重點說明，可明確列出參選個案之創新重點事蹟及領先業界的創新說明，以彰顯個案創新亮點)</text:span></text:p>
            <text:p text:style-name="P15"/>
            <text:p text:style-name="P15"/>
            <text:p text:style-name="P12"><text:span text:style-name="T13">三、個案效益與擴散性說明</text:span></text:p>
            <text:p text:style-name="P11"><text:span text:style-name="T6">(建議可著重於參選個案亮點成果進行重點說明，並明確點列說明參選個案執行成果所產生的各種具體影響面向(如透過該個案執行如何協助產業提升人才發展效益、如何強化社區合作、如何提升勞工就業率等)，應輔以各項數據或具體案例呈現，以彰顯參選個案效益擴散性亮點)</text:span></text:p>
            <text:p text:style-name="P21"/>
            <text:p text:style-name="P21"/>
            <text:p text:style-name="P12"><text:span text:style-name="T13">四、總結</text:span></text:p>
            <text:p text:style-name="P11"><text:span text:style-name="T6">(建議可整合說明參選個案具備之亮點與績效擴散性，並加強自我論述參選個案何以獲得本獎項)</text:span></text:p>
            <text:p text:style-name="P21"/>
            <text:p text:style-name="P21"/>
          </table:table-cell>
        </table:table-row>
      </table:table>
      <text:p text:style-name="P24"><text:span text:style-name="T14">註：如篇幅不足，請自行增加頁數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Latha" svg:font-family="Lath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44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29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14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987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83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68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52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2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5:01:42.319000000</meta:creation-date>
    <meta:editing-duration>PT4M22S</meta:editing-duration>
    <meta:editing-cycles>2</meta:editing-cycles>
    <meta:generator>MODA_ODF_Application_Tools_3.5.4/3.5.4$Windows_X86_64 LibreOffice_project/26197fec677a214f4a49adfe2c31ece3e6a76cc0</meta:generator>
    <dc:date>2024-05-24T15:06:03.552000000</dc:date>
    <meta:document-statistic meta:table-count="3" meta:image-count="0" meta:object-count="0" meta:page-count="3" meta:paragraph-count="57" meta:word-count="999" meta:character-count="1392" meta:non-whitespace-character-count="1056"/>
    <meta:template xlink:type="simple" xlink:actuate="onRequest" xlink:title="swriter" xlink:href="../../../../Program%20Files/MODA%20ODF%20Application%20Tools/program/../share/template/common/NDCODFTemplate/swriter.ott" meta:date="2024-05-24T15:01:41.943000000"/>
  </office:meta>
</office:document-meta>
</file>